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3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4" style:parent-style-name="超連結" style:family="text">
      <style:text-properties style:font-name="Arial" style:font-name-asian="標楷體" style:font-name-complex="Arial" fo:font-size="16pt" style:font-size-asian="16pt" style:font-size-complex="16pt"/>
    </style:style>
    <style:style style:name="T5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6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7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8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9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0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1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2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3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T14" style:parent-style-name="超連結" style:family="text">
      <style:text-properties style:font-name="Arial" style:font-name-asian="標楷體" style:font-name-complex="Arial" style:font-weight-complex="bold" fo:font-size="16pt" style:font-size-asian="16pt" style:font-size-complex="16pt"/>
    </style:style>
    <style:style style:name="P15" style:parent-style-name="內文" style:family="paragraph">
      <style:text-properties style:font-name="Arial" style:font-name-asian="標楷體" style:font-name-complex="Arial" fo:font-size="16pt" style:font-size-asian="16pt" style:font-size-complex="16pt"/>
    </style:style>
  </office:automatic-styles>
  <office:body>
    <office:text text:use-soft-page-breaks="true">
      <text:p text:style-name="P1"><text:a xlink:href="https://www.trust.org.tw/disciplinefiles/1130001763.rar" office:target-frame-name="_top" xlink:show="replace"><text:span text:style-name="T2">1</text:span><text:span text:style-name="T3">.</text:span><text:span text:style-name="T4">信託業內部控制制度標準規範</text:span><text:span text:style-name="T5">（</text:span><text:span text:style-name="T6">.</text:span><text:span text:style-name="T7">ra</text:span><text:bookmark-start text:name="_Hlt107325040"/><text:bookmark-start text:name="_Hlt107325041"/><text:span text:style-name="T8">r</text:span><text:bookmark-end text:name="_Hlt107325040"/><text:bookmark-end text:name="_Hlt107325041"/><text:span text:style-name="T9">檔版本）</text:span></text:a></text:p>
      <text:p text:style-name="內文"/>
      <text:p text:style-name="內文"><text:a xlink:href="https://www.trust.org.tw/disciplinefiles/1130001763.zip" office:target-frame-name="_top" xlink:show="replace"><text:span text:style-name="T10">2.</text:span><text:span text:style-name="T11">信託業內部控制制度標準規範</text:span><text:span text:style-name="T12">（</text:span><text:span text:style-name="T13">.zip</text:span><text:span text:style-name="T14">檔版本）</text:span></text:a>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y</meta:initial-creator>
    <dc:creator>Joy</dc:creator>
    <meta:creation-date>2024-09-10T10:26:00Z</meta:creation-date>
    <dc:date>2024-09-10T10:26:00Z</dc:date>
    <meta:print-date>2022-06-28T08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